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19">
      <style:table-cell-properties fo:border="thin solid #000000" fo:background-color="transparent"/>
    </style:style>
    <style:style style:name="ce5" style:family="table-cell" style:parent-style-name="Default" style:data-style-name="N36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transparent"/>
    </style:style>
    <style:style style:name="ce1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99041666666667cm" style:use-optimal-column-width="true"/>
    </style:style>
    <style:style style:name="co4" style:family="table-column">
      <style:table-column-properties fo:break-before="auto" style:column-width="26.326041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87916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10.8214583333333cm" style:use-optimal-column-width="true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Año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Concepto</text:p>
          </table:table-cell>
          <table:table-cell office:value-type="string" table:style-name="ce10">
            <text:p>Fecha de licitación</text:p>
          </table:table-cell>
          <table:table-cell office:value-type="string" table:style-name="ce10">
            <text:p>Fecha de adjudicación</text:p>
          </table:table-cell>
          <table:table-cell office:value-type="string" table:style-name="ce10">
            <text:p>Fecha de formalización</text:p>
          </table:table-cell>
          <table:table-cell office:value-type="string" table:style-name="ce10">
            <text:p>Duración (en meses)</text:p>
          </table:table-cell>
          <table:table-cell office:value-type="string" table:style-name="ce10">
            <text:p>Prórrogas</text:p>
          </table:table-cell>
          <table:table-cell office:value-type="string" table:style-name="ce10">
            <text:p>Presupuesto de licitación (sin IGC)</text:p>
          </table:table-cell>
          <table:table-cell office:value-type="string" table:style-name="ce10">
            <text:p>IGIC licitación</text:p>
          </table:table-cell>
          <table:table-cell office:value-type="string" table:style-name="ce10">
            <text:p>Presupuesto de adjudicación (sin IGIC)</text:p>
          </table:table-cell>
          <table:table-cell office:value-type="string" table:style-name="ce10">
            <text:p>IGIC de adjudicación</text:p>
          </table:table-cell>
          <table:table-cell office:value-type="string" table:style-name="ce10">
            <text:p>Columna1</text:p>
          </table:table-cell>
          <table:table-cell office:value-type="string" table:style-name="ce10">
            <text:p>Nº Licitadores participantes</text:p>
          </table:table-cell>
          <table:table-cell office:value-type="string" table:style-name="ce10">
            <text:p>Empresa contratada</text:p>
          </table:table-cell>
          <table:table-cell office:value-type="string" table:style-name="ce10">
            <text:p>CIF empresa contratada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">
            <text:p>AC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Basado en acuerdo Marco</text:p>
          </table:table-cell>
          <table:table-cell office:value-type="string" table:style-name="ce3">
            <text:p>BILLETES DE AVION BECAS AFRICA 2019</text:p>
          </table:table-cell>
          <table:table-cell office:value-type="date" office:date-value="2020-02-19T00:00:00" table:style-name="ce4">
            <text:p>19/02/2020</text:p>
          </table:table-cell>
          <table:table-cell office:value-type="date" office:date-value="2020-02-18T00:00:00" table:style-name="ce4">
            <text:p>18/02/2020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2" table:style-name="ce5"/>
          <table:table-cell office:value-type="string" table:style-name="ce6">
            <text:p>13,693,88€</text:p>
          </table:table-cell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AVORIS RETAIL DIVISION</text:p>
          </table:table-cell>
          <table:table-cell office:value-type="string" table:style-name="ce3">
            <text:p>B0701210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Pólizas de Becas África</text:p>
          </table:table-cell>
          <table:table-cell table:style-name="ce3"/>
          <table:table-cell office:value-type="date" office:date-value="2020-02-28T00:00:00" table:style-name="ce7">
            <text:p>28/02/2020</text:p>
          </table:table-cell>
          <table:table-cell office:value-type="date" office:date-value="2020-03-03T00:00:00" table:style-name="ce4">
            <text:p>03/03/2020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2" table:style-name="ce5"/>
          <table:table-cell office:value-type="string" table:style-name="ce6">
            <text:p>9,699,28€</text:p>
          </table:table-cell>
          <table:table-cell table:number-columns-repeated="2" table:style-name="ce5"/>
          <table:table-cell office:value-type="float" office:value="5" table:style-name="ce11">
            <text:p>5</text:p>
          </table:table-cell>
          <table:table-cell office:value-type="string" table:style-name="ce3">
            <text:p>AXA SEGUROS</text:p>
          </table:table-cell>
          <table:table-cell office:value-type="string" table:style-name="ce3">
            <text:p>A-60917978</text:p>
          </table:table-cell>
          <table:table-cell table:number-columns-repeated="16367"/>
        </table:table-row>
        <table:table-row table:style-name="ro1">
          <table:table-cell table:style-name="ce3"/>
          <table:table-cell office:value-type="float" office:value="2020" table:style-name="ce3">
            <text:p>2020</text:p>
          </table:table-cell>
          <table:table-cell office:value-type="string" table:style-name="ce3">
            <text:p>CONTRATO EMERGENCIA</text:p>
          </table:table-cell>
          <table:table-cell office:value-type="string" table:style-name="ce3">
            <text:p>REPATRICIÓN BECAS AFRICA 2019</text:p>
          </table:table-cell>
          <table:table-cell table:number-columns-repeated="2" table:style-name="ce3"/>
          <table:table-cell office:value-type="date" office:date-value="2020-03-23T00:00:00" table:style-name="ce4">
            <text:p>23/03/2020</text:p>
          </table:table-cell>
          <table:table-cell table:number-columns-repeated="2" table:style-name="ce3"/>
          <table:table-cell table:number-columns-repeated="2" table:style-name="ce5"/>
          <table:table-cell office:value-type="currency" office:value="38000" table:style-name="ce8">
            <text:p>38.000 €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BINTER CANARIAS. S.A</text:p>
          </table:table-cell>
          <table:table-cell office:value-type="string" table:style-name="ce3">
            <text:p>A38666897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0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Sesiones Motivacionales de Cambio para el Emprendimiento</text:p>
          </table:table-cell>
          <table:table-cell table:style-name="ce3"/>
          <table:table-cell office:value-type="date" office:date-value="2020-04-03T00:00:00" table:style-name="ce4">
            <text:p>03/04/2020</text:p>
          </table:table-cell>
          <table:table-cell office:value-type="date" office:date-value="2020-04-03T00:00:00" table:style-name="ce4">
            <text:p>03/04/202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currency" office:value="14990" table:style-name="ce5">
            <text:p>14.990,00 €</text:p>
          </table:table-cell>
          <table:table-cell office:value-type="currency" office:value="980.65" table:style-name="ce5">
            <text:p>980,65 €</text:p>
          </table:table-cell>
          <table:table-cell office:value-type="currency" office:value="14009.35" table:style-name="ce5">
            <text:p>14.009,35 €</text:p>
          </table:table-cell>
          <table:table-cell table:number-columns-repeated="2"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VALTIA PROYECTOS,S.L.</text:p>
          </table:table-cell>
          <table:table-cell office:value-type="string" table:style-name="ce3">
            <text:p>B7667221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03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Campaña de publicidad online del proyecto BxE:J+F</text:p>
          </table:table-cell>
          <table:table-cell table:style-name="ce3"/>
          <table:table-cell office:value-type="date" office:date-value="2020-04-03T00:00:00" table:style-name="ce4">
            <text:p>03/04/2020</text:p>
          </table:table-cell>
          <table:table-cell office:value-type="date" office:date-value="2020-04-03T00:00:00" table:style-name="ce4">
            <text:p>03/04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5"/>
          <table:table-cell office:value-type="currency" office:value="6000" table:style-name="ce5">
            <text:p>6.000,00 €</text:p>
          </table:table-cell>
          <table:table-cell office:value-type="currency" office:value="420" table:style-name="ce5">
            <text:p>420,00 €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Métriz Canarias SLU</text:p>
          </table:table-cell>
          <table:table-cell office:value-type="string" table:style-name="ce3">
            <text:p>B3889783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NSP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Servicio de mantenimiento del sistema informático del proyecto Barrios por el Empleo: Juntos más Fuertes 2020</text:p>
          </table:table-cell>
          <table:table-cell office:value-type="date" office:date-value="2020-03-13T00:00:00" table:style-name="ce4">
            <text:p>13/03/2020</text:p>
          </table:table-cell>
          <table:table-cell office:value-type="date" office:date-value="2020-06-01T00:00:00" table:style-name="ce4">
            <text:p>01/06/2020</text:p>
          </table:table-cell>
          <table:table-cell office:value-type="date" office:date-value="2020-06-01T00:00:00" table:style-name="ce4">
            <text:p>01/06/202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currency" office:value="11160" table:style-name="ce5">
            <text:p>11.160,00 €</text:p>
          </table:table-cell>
          <table:table-cell office:value-type="currency" office:value="840" table:style-name="ce5">
            <text:p>840,00 €</text:p>
          </table:table-cell>
          <table:table-cell office:value-type="currency" office:value="11160" table:style-name="ce5">
            <text:p>11.160,00 €</text:p>
          </table:table-cell>
          <table:table-cell office:value-type="currency" office:value="840" table:style-name="ce5">
            <text:p>840,00 €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INGENIUM LABOR, S.L.</text:p>
          </table:table-cell>
          <table:table-cell office:value-type="string" table:style-name="ce3">
            <text:p>B7663741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16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: Marketing <text:s/>y Redes Sociales para emprendedores/as<text:s text:c="7"/></text:p>
          </table:table-cell>
          <table:table-cell table:style-name="ce3"/>
          <table:table-cell office:value-type="date" office:date-value="2020-06-26T00:00:00" table:style-name="ce4">
            <text:p>26/06/2020</text:p>
          </table:table-cell>
          <table:table-cell office:value-type="date" office:date-value="2020-06-26T00:00:00" table:style-name="ce4">
            <text:p>26/06/202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currency" office:value="14040" table:style-name="ce5">
            <text:p>14.040,00 €</text:p>
          </table:table-cell>
          <table:table-cell table:style-name="ce5"/>
          <table:table-cell office:value-type="currency" office:value="14040" table:style-name="ce5">
            <text:p>14.040,0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Mónica A. Salvador Rodríguez</text:p>
          </table:table-cell>
          <table:table-cell office:value-type="string" table:style-name="ce3">
            <text:p>43802197P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PLANIFICACION ORGANIZ Y DESARROLLO <text:s/>DE LA FORMACION PARA LA OBTENCIÓN DEL PERMISO DE CONDUCIR TIPO C+CAP EN EL PROYECTO CABILDO EMPLEA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6-26T00:00:00" table:style-name="ce4">
            <text:p>26/06/2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currency" office:value="18691" table:style-name="ce5">
            <text:p>18.691,00 €</text:p>
          </table:table-cell>
          <table:table-cell office:value-type="currency" office:value="1308" table:style-name="ce5">
            <text:p>1.308,00 €</text:p>
          </table:table-cell>
          <table:table-cell office:value-type="currency" office:value="13827.8" table:style-name="ce5">
            <text:p>13.827,80 €</text:p>
          </table:table-cell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3">
            <text:p>EUROPISTA EDUCACION VIAL SL( SAN CRISTOBAL AUTOESCUELA)</text:p>
          </table:table-cell>
          <table:table-cell office:value-type="string" table:style-name="ce3">
            <text:p>B7662651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PLANIFICACION, ORGANIZACIÓN <text:s/>Y REALIZACIÓN DE LA FORMACIÓN MARÍTIMA PROYECTO CABILDO EMPLEA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6-29T00:00:00" table:style-name="ce4">
            <text:p>29/06/2020</text:p>
          </table:table-cell>
          <table:table-cell office:value-type="date" office:date-value="2020-07-01T00:00:00" table:style-name="ce4">
            <text:p>01/07/202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currency" office:value="22429" table:style-name="ce5">
            <text:p>22.429,00 €</text:p>
          </table:table-cell>
          <table:table-cell office:value-type="currency" office:value="1570" table:style-name="ce5">
            <text:p>1.570,00 €</text:p>
          </table:table-cell>
          <table:table-cell office:value-type="currency" office:value="22000" table:style-name="ce5">
            <text:p>22.000,00 €</text:p>
          </table:table-cell>
          <table:table-cell table:number-columns-repeated="2" table:style-name="ce5"/>
          <table:table-cell office:value-type="float" office:value="2" table:style-name="ce11">
            <text:p>2</text:p>
          </table:table-cell>
          <table:table-cell office:value-type="string" table:style-name="ce3">
            <text:p>ESCUELA CANARIA DE NAVEGACIÓN Y SEGURIDAD MARÍTIMA</text:p>
          </table:table-cell>
          <table:table-cell office:value-type="string" table:style-name="ce3">
            <text:p>B3893839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/01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PLANIFICACION ORGANIZ Y REALIZ DE LA FORMACION MANTENIMIENTO EDIFICIOS PROYECTO "CIMENTANDOTE"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6-26T00:00:00" table:style-name="ce4">
            <text:p>26/06/2020</text:p>
          </table:table-cell>
          <table:table-cell office:value-type="date" office:date-value="2020-07-04T00:00:00" table:style-name="ce4">
            <text:p>04/07/202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currency" office:value="68600" table:style-name="ce5">
            <text:p>68.600,00 €</text:p>
          </table:table-cell>
          <table:table-cell office:value-type="currency" office:value="4802" table:style-name="ce5">
            <text:p>4.802,00 €</text:p>
          </table:table-cell>
          <table:table-cell office:value-type="currency" office:value="64125" table:style-name="ce5">
            <text:p>64.125,00 €</text:p>
          </table:table-cell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FUNDACION LABORAL DE LA CONSTRUCCION</text:p>
          </table:table-cell>
          <table:table-cell office:value-type="string" table:style-name="ce3">
            <text:p>G80468416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/02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</text:p>
          </table:table-cell>
          <table:table-cell office:value-type="string" table:style-name="ce3">
            <text:p>Programa de formación que incluye el certificado de profesionalidad de nivel 3 “cámara de cine, vídeo y televisión"</text:p>
          </table:table-cell>
          <table:table-cell office:value-type="date" office:date-value="2020-02-20T00:00:00" table:style-name="ce4">
            <text:p>20/02/2020</text:p>
          </table:table-cell>
          <table:table-cell office:value-type="date" office:date-value="2020-03-09T00:00:00" table:style-name="ce4">
            <text:p>09/03/2020</text:p>
          </table:table-cell>
          <table:table-cell office:value-type="date" office:date-value="2020-07-17T00:00:00" table:style-name="ce4">
            <text:p>17/07/2020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currency" office:value="49532.71" table:style-name="ce5">
            <text:p>49.532,71 €</text:p>
          </table:table-cell>
          <table:table-cell office:value-type="string" table:style-name="ce6">
            <text:p>Exento</text:p>
          </table:table-cell>
          <table:table-cell office:value-type="currency" office:value="47000" table:style-name="ce5">
            <text:p>47.000,00 €</text:p>
          </table:table-cell>
          <table:table-cell office:value-type="string" table:style-name="ce6">
            <text:p>Exento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string" table:style-name="ce3">
            <text:p>ESETEC (Escuela Superior de Estudios Técnicos de Canarias)</text:p>
          </table:table-cell>
          <table:table-cell office:value-type="string" table:style-name="ce3">
            <text:p>B38760138<text:s/>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04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: Tratamiento de Datos Personales Concienciación y <text:s/>Cumplimiento Normativo</text:p>
          </table:table-cell>
          <table:table-cell table:style-name="ce3"/>
          <table:table-cell office:value-type="date" office:date-value="2020-09-02T00:00:00" table:style-name="ce4">
            <text:p>02/09/2020</text:p>
          </table:table-cell>
          <table:table-cell office:value-type="date" office:date-value="2020-09-02T00:00:00" table:style-name="ce4">
            <text:p>02/09/20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currency" office:value="11760" table:style-name="ce5">
            <text:p>11.760,00 €</text:p>
          </table:table-cell>
          <table:table-cell office:value-type="string" table:style-name="ce6">
            <text:p>Exento</text:p>
          </table:table-cell>
          <table:table-cell office:value-type="currency" office:value="11760" table:style-name="ce5">
            <text:p>11.760,00 €</text:p>
          </table:table-cell>
          <table:table-cell table:number-columns-repeated="2"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María Candelaria López García</text:p>
          </table:table-cell>
          <table:table-cell office:value-type="string" table:style-name="ce3">
            <text:p>43797946N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07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 Mercancías Peligrosas ADR</text:p>
          </table:table-cell>
          <table:table-cell table:style-name="ce4"/>
          <table:table-cell office:value-type="date" office:date-value="2020-10-14T00:00:00" table:style-name="ce4">
            <text:p>14/10/2020</text:p>
          </table:table-cell>
          <table:table-cell office:value-type="date" office:date-value="2020-10-14T00:00:00" table:style-name="ce4">
            <text:p>14/10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6"/>
          <table:table-cell office:value-type="currency" office:value="9750" table:style-name="ce5">
            <text:p>9.750,00 €</text:p>
          </table:table-cell>
          <table:table-cell office:value-type="currency" office:value="0" table:style-name="ce5">
            <text:p>0,00 €</text:p>
          </table:table-cell>
          <table:table-cell table:style-name="ce5"/>
          <table:table-cell office:value-type="float" office:value="4" table:style-name="ce11">
            <text:p>4</text:p>
          </table:table-cell>
          <table:table-cell office:value-type="string" table:style-name="ce3">
            <text:p>EUROPISTA EDUCACION VIAL SL( SAN CRISTOBAL AUTOESCUELA)</text:p>
          </table:table-cell>
          <table:table-cell office:value-type="string" table:style-name="ce3">
            <text:p>B76626514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CM/08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Contrato menor</text:p>
          </table:table-cell>
          <table:table-cell office:value-type="string" table:style-name="ce3">
            <text:p>Formación Logística Cabildo Emplea</text:p>
          </table:table-cell>
          <table:table-cell table:style-name="ce3"/>
          <table:table-cell office:value-type="date" office:date-value="2020-10-28T00:00:00" table:style-name="ce4">
            <text:p>28/10/2020</text:p>
          </table:table-cell>
          <table:table-cell office:value-type="date" office:date-value="2020-10-28T00:00:00" table:style-name="ce4">
            <text:p>28/10/202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5"/>
          <table:table-cell office:value-type="currency" office:value="9695" table:style-name="ce5">
            <text:p>9.695,00 €</text:p>
          </table:table-cell>
          <table:table-cell office:value-type="currency" office:value="678.65" table:style-name="ce5">
            <text:p>678,65 €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AVANTI AUTOESCUELA-FORMACIÓN, SLU</text:p>
          </table:table-cell>
          <table:table-cell office:value-type="string" table:style-name="ce3">
            <text:p>B76635911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3/2020.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convocatoria de subvenciones covid. Lote 1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currency" office:value="8411.2099999999991" table:style-name="ce9">
            <text:p>8.411,21 €</text:p>
          </table:table-cell>
          <table:table-cell office:value-type="currency" office:value="588.79" table:style-name="ce9">
            <text:p>588,79 €</text:p>
          </table:table-cell>
          <table:table-cell office:value-type="currency" office:value="8346.6" table:style-name="ce5">
            <text:p>8.346,60 €</text:p>
          </table:table-cell>
          <table:table-cell office:value-type="currency" office:value="584.26" table:style-name="ce5">
            <text:p>584,26 €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Juan José Fuentes Tabares LSU</text:p>
          </table:table-cell>
          <table:table-cell office:value-type="string" table:style-name="ce3">
            <text:p>B3872289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3/2020.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convocatoria de subvenciones covid. Lote 4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currency" office:value="6542.06" table:style-name="ce5">
            <text:p>6.542,06 €</text:p>
          </table:table-cell>
          <table:table-cell office:value-type="currency" office:value="457.94" table:style-name="ce9">
            <text:p>457,94 €</text:p>
          </table:table-cell>
          <table:table-cell office:value-type="currency" office:value="6483.62" table:style-name="ce5">
            <text:p>6.483,62 €</text:p>
          </table:table-cell>
          <table:table-cell office:value-type="currency" office:value="435.85" table:style-name="ce5">
            <text:p>435,85 €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Juan José Fuentes Tabares LSU</text:p>
          </table:table-cell>
          <table:table-cell office:value-type="string" table:style-name="ce3">
            <text:p>B3872289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3/2020.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convocatoria de subvenciones covid. Lote 2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currency" office:value="8411.2099999999991" table:style-name="ce9">
            <text:p>8.411,21 €</text:p>
          </table:table-cell>
          <table:table-cell office:value-type="currency" office:value="588.79" table:style-name="ce9">
            <text:p>588,79 €</text:p>
          </table:table-cell>
          <table:table-cell office:value-type="currency" office:value="8390.5" table:style-name="ce5">
            <text:p>8.390,50 €</text:p>
          </table:table-cell>
          <table:table-cell office:value-type="currency" office:value="587.34" table:style-name="ce5">
            <text:p>587,34 €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Juan José Fuentes Tabares LSU</text:p>
          </table:table-cell>
          <table:table-cell office:value-type="string" table:style-name="ce3">
            <text:p>B3872289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3/2020.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ampaña de publicidad de convocatoria de subvenciones covid. Lote 3</text:p>
          </table:table-cell>
          <table:table-cell office:value-type="date" office:date-value="2020-10-07T00:00:00" table:style-name="ce4">
            <text:p>07/10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8T00:00:00" table:style-name="ce4">
            <text:p>18/11/2020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currency" office:value="1869.16" table:style-name="ce5">
            <text:p>1.869,16 €</text:p>
          </table:table-cell>
          <table:table-cell office:value-type="currency" office:value="130.84" table:style-name="ce9">
            <text:p>130,84 €</text:p>
          </table:table-cell>
          <table:table-cell office:value-type="currency" office:value="1869" table:style-name="ce5">
            <text:p>1.869,00 €</text:p>
          </table:table-cell>
          <table:table-cell office:value-type="currency" office:value="130.83000000000001" table:style-name="ce5">
            <text:p>130,83 €</text:p>
          </table:table-cell>
          <table:table-cell table:style-name="ce5"/>
          <table:table-cell office:value-type="float" office:value="1" table:style-name="ce11">
            <text:p>1</text:p>
          </table:table-cell>
          <table:table-cell office:value-type="string" table:style-name="ce3">
            <text:p>Juan José Fuentes Tabares LSU</text:p>
          </table:table-cell>
          <table:table-cell office:value-type="string" table:style-name="ce3">
            <text:p>B3872289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4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Auditoría externa del proyecto Barrios por el Empleo: Juntos más Fuertes 2020</text:p>
          </table:table-cell>
          <table:table-cell office:value-type="date" office:date-value="2020-10-28T00:00:00" table:style-name="ce4">
            <text:p>28/10/2020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1-19T00:00:00" table:style-name="ce4">
            <text:p>19/11/202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currency" office:value="18600" table:style-name="ce5">
            <text:p>18.600,00 €</text:p>
          </table:table-cell>
          <table:table-cell office:value-type="currency" office:value="1400" table:style-name="ce5">
            <text:p>1.400,00 €</text:p>
          </table:table-cell>
          <table:table-cell office:value-type="currency" office:value="11900" table:style-name="ce5">
            <text:p>11.900,00 €</text:p>
          </table:table-cell>
          <table:table-cell office:value-type="currency" office:value="833" table:style-name="ce5">
            <text:p>833,00 €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BDO Auditores SLP</text:p>
          </table:table-cell>
          <table:table-cell office:value-type="string" table:style-name="ce3">
            <text:p>B82387572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PASA/05/2020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ocedimiento Abierto Simplificado Abreviado</text:p>
          </table:table-cell>
          <table:table-cell office:value-type="string" table:style-name="ce3">
            <text:p>Consultoría sobre cumplimiento normativo y delegado de protección de datos</text:p>
          </table:table-cell>
          <table:table-cell office:value-type="date" office:date-value="2020-11-17T00:00:00" table:style-name="ce4">
            <text:p>17/11/2020</text:p>
          </table:table-cell>
          <table:table-cell office:value-type="date" office:date-value="2020-12-09T00:00:00" table:style-name="ce4">
            <text:p>09/12/2020</text:p>
          </table:table-cell>
          <table:table-cell office:value-type="date" office:date-value="2020-12-14T00:00:00" table:style-name="ce4">
            <text:p>14/12/202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Hasta 3 años</text:p>
          </table:table-cell>
          <table:table-cell office:value-type="currency" office:value="3500" table:style-name="ce5">
            <text:p>3.500,00 €</text:p>
          </table:table-cell>
          <table:table-cell office:value-type="currency" office:value="245" table:style-name="ce5">
            <text:p>245,00 €</text:p>
          </table:table-cell>
          <table:table-cell office:value-type="currency" office:value="2450" table:style-name="ce5">
            <text:p>2.450,00 €</text:p>
          </table:table-cell>
          <table:table-cell office:value-type="currency" office:value="171.5" table:style-name="ce5">
            <text:p>171,50 €</text:p>
          </table:table-cell>
          <table:table-cell table:style-name="ce5"/>
          <table:table-cell office:value-type="float" office:value="3" table:style-name="ce11">
            <text:p>3</text:p>
          </table:table-cell>
          <table:table-cell office:value-type="string" table:style-name="ce3">
            <text:p>INVESGIA NUBELIA SLU</text:p>
          </table:table-cell>
          <table:table-cell office:value-type="string" table:style-name="ce3">
            <text:p>B76733542</text:p>
          </table:table-cell>
          <table:table-cell table:number-columns-repeated="16367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Hoja1.A1:Hoja1.Q104857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21-02-11T08:14:11Z</meta:creation-date>
    <dc:date>2021-06-15T11:09:12Z</dc:date>
  </office:meta>
</office:document-meta>
</file>